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8.387cm" fo:margin-left="8.602cm" table:align="left"/>
    </style:style>
    <style:style style:name="Таблица1.A" style:family="table-column">
      <style:table-column-properties style:column-width="8.387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4pt" officeooo:rsid="000f7c77" officeooo:paragraph-rsid="000f7c77" style:font-size-asian="14pt" style:font-name-complex="Times New Roman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0f7c77" officeooo:paragraph-rsid="000f7c77" style:font-size-asian="14pt" style:font-name-complex="Times New Roman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officeooo:rsid="000f7c77" officeooo:paragraph-rsid="000f7c77" style:font-size-asian="8pt" style:font-name-complex="Times New Roman" style:font-size-complex="8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color="#333333" style:font-name="Times New Roman" fo:font-size="14pt" officeooo:rsid="000f7c77" officeooo:paragraph-rsid="000f7c77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0f7c77" officeooo:paragraph-rsid="0011565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11565f" officeooo:paragraph-rsid="0011565f" style:font-size-asian="12.25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333333" style:font-name="Times New Roman" fo:font-size="8pt" officeooo:rsid="0011565f" officeooo:paragraph-rsid="0011565f" style:font-size-asian="8pt" style:font-name-complex="Times New Roman" style:font-size-complex="8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333333" style:font-name="Times New Roman" fo:font-size="14pt" officeooo:rsid="000f7c77" officeooo:paragraph-rsid="000f7c77" style:font-size-asian="14pt" style:font-name-complex="Times New Roman" style:font-size-complex="14pt"/>
    </style:style>
    <style:style style:name="P9" style:family="paragraph" style:parent-style-name="Standard">
      <style:text-properties officeooo:paragraph-rsid="0011565f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text-indent="1.469cm" style:auto-text-indent="false" style:page-number="auto"/>
      <style:text-properties fo:color="#333333" style:font-name="Times New Roman" fo:font-size="14pt" officeooo:rsid="000f7c77" officeooo:paragraph-rsid="0011565f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333333" style:font-name="Times New Roman" fo:font-size="8pt" officeooo:rsid="0011565f" officeooo:paragraph-rsid="0011565f" style:font-size-asian="8pt" style:font-name-complex="Times New Roman" style:font-size-complex="8pt"/>
    </style:style>
    <style:style style:name="P12" style:family="paragraph" style:parent-style-name="Standard" style:master-page-name="">
      <style:paragraph-properties fo:margin-left="0cm" fo:margin-right="0cm" fo:line-height="100%" fo:text-align="justify" style:justify-single-word="false" fo:text-indent="-0.021cm" style:auto-text-indent="false" style:page-number="auto"/>
      <style:text-properties fo:color="#333333" style:font-name="Times New Roman" fo:font-size="8pt" officeooo:rsid="0011565f" officeooo:paragraph-rsid="0011565f" style:font-size-asian="8pt" style:font-name-complex="Times New Roman" style:font-size-complex="8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156f4f" officeooo:paragraph-rsid="00124872" style:font-size-asian="12.25pt" style:font-name-complex="Times New Roman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11565f" officeooo:paragraph-rsid="0011565f" style:font-size-asian="12.25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469cm" style:auto-text-indent="false"/>
      <style:text-properties fo:color="#333333" style:font-name="Times New Roman" fo:font-size="14pt" officeooo:rsid="00156f4f" officeooo:paragraph-rsid="00124872" style:font-size-asian="12.25pt" style:font-name-complex="Times New Roman" style:font-size-complex="14pt"/>
    </style:style>
    <style:style style:name="T1" style:family="text">
      <style:text-properties officeooo:rsid="0011565f"/>
    </style:style>
    <style:style style:name="T2" style:family="text">
      <style:text-properties officeooo:rsid="00167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Заведующему лабораторией</text:p>
            <text:p text:style-name="P1">высокопроизводительных вычислений БГУИР </text:p>
            <text:p text:style-name="P1">Демидчуку А.И.</text:p>
            <text:p text:style-name="P1">_________________________________</text:p>
            <text:p text:style-name="P3">должность</text:p>
            <text:p text:style-name="P2">_________________________________</text:p>
            <text:p text:style-name="P3">ФИО</text:p>
          </table:table-cell>
        </table:table-row>
      </table:table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>Заявление</text:p>
      <text:p text:style-name="P10">Прошу предоставить доступ к вычислительному кластеру БГУИР на период с _______ по _______ для проведения __________________ группы</text:p>
      <text:p text:style-name="P12"><text:tab/><text:tab/><text:tab/><text:tab/><text:tab/><text:tab/><text:tab/><text:tab/> <text:s text:c="5"/>вид занятий (лабораторных, курсовых и т. п.)</text:p>
      <text:p text:style-name="P5">№________ факультета____________ кафедры _________ и выделить ___</text:p>
      <text:p text:style-name="P7">количество<text:tab/></text:p>
      <text:p text:style-name="P5">учетных записей. <text:span text:style-name="T1">Занятия будут проводиться в ______________ с ____ по ____.</text:span></text:p>
      <text:p text:style-name="P7">указать день/дни недели<text:tab/> <text:s text:c="4"/>время проведения <text:s text:c="8"/></text:p>
      <text:p text:style-name="P6"/>
      <text:p text:style-name="P6"/>
      <text:p text:style-name="P15">Краткое описание выполняемых <text:span text:style-name="T2">работ</text:span> и перечень используемого ПО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___________________<text:tab/><text:tab/><text:tab/><text:tab/><text:tab/><text:tab/><text:tab/>__________________</text:p>
      <text:p text:style-name="P11"><text:tab/>дата<text:tab/><text:tab/><text:tab/><text:tab/><text:tab/><text:tab/><text:tab/><text:tab/><text:tab/><text:tab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4:46:33.046621265</meta:creation-date>
    <meta:editing-duration>PT17S</meta:editing-duration>
    <meta:editing-cycles>5</meta:editing-cycles>
    <meta:generator>LibreOffice/4.1.5.3$Linux_X86_64 LibreOffice_project/410m0$Build-3</meta:generator>
    <dc:date>2014-06-16T13:57:18.127542116</dc:date>
    <meta:document-statistic meta:table-count="1" meta:image-count="0" meta:object-count="0" meta:page-count="1" meta:paragraph-count="18" meta:word-count="73" meta:character-count="959" meta:non-whitespace-character-count="858"/>
  </office:meta>
</office:document-meta>
</file>