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Таблица1" style:family="table">
      <style:table-properties style:width="8.387cm" fo:margin-left="8.602cm" table:align="left" style:shadow="none"/>
    </style:style>
    <style:style style:name="Таблица1.A" style:family="table-column">
      <style:table-column-properties style:column-width="8.387cm"/>
    </style:style>
    <style:style style:name="Таблица1.A1" style:family="table-cell">
      <style:table-cell-properties fo:padding="0.097cm" fo:border="none"/>
    </style:style>
    <style:style style:name="P1" style:family="paragraph" style:parent-style-name="Table_20_Contents">
      <style:text-properties style:font-name="Times New Roman" fo:font-size="14pt" officeooo:rsid="000f7c77" officeooo:paragraph-rsid="000f7c77" style:font-size-asian="14pt" style:font-name-complex="Times New Roman" style:font-size-complex="14pt"/>
    </style:style>
    <style:style style:name="P2" style:family="paragraph" style:parent-style-name="Table_20_Contents">
      <style:paragraph-properties fo:text-align="center" style:justify-single-word="false"/>
      <style:text-properties style:font-name="Times New Roman" fo:font-size="14pt" officeooo:rsid="000f7c77" officeooo:paragraph-rsid="000f7c77" style:font-size-asian="14pt" style:font-name-complex="Times New Roman" style:font-size-complex="14pt"/>
    </style:style>
    <style:style style:name="P3" style:family="paragraph" style:parent-style-name="Table_20_Contents">
      <style:paragraph-properties fo:text-align="center" style:justify-single-word="false"/>
      <style:text-properties style:font-name="Times New Roman" fo:font-size="8pt" officeooo:rsid="000f7c77" officeooo:paragraph-rsid="000f7c77" style:font-size-asian="8pt" style:font-name-complex="Times New Roman" style:font-size-complex="8pt"/>
    </style:style>
    <style:style style:name="P4" style:family="paragraph" style:parent-style-name="Standard">
      <style:paragraph-properties fo:margin-left="0cm" fo:margin-right="0cm" fo:line-height="100%" fo:text-indent="0cm" style:auto-text-indent="false"/>
      <style:text-properties fo:color="#333333" style:font-name="Times New Roman" fo:font-size="14pt" officeooo:rsid="000f7c77" officeooo:paragraph-rsid="000f7c77" style:font-size-asian="14pt" style:font-name-complex="Times New Roman" style:font-size-complex="14pt"/>
    </style:style>
    <style:style style:name="P5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text-transform="uppercase" fo:color="#333333" style:font-name="Times New Roman" fo:font-size="14pt" officeooo:rsid="000f7c77" officeooo:paragraph-rsid="000f7c77" style:font-size-asian="14pt" style:font-name-complex="Times New Roman" style:font-size-complex="14pt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333333" style:font-name="Times New Roman" fo:font-size="14pt" officeooo:rsid="000f7c77" officeooo:paragraph-rsid="001308fa" style:font-size-asian="14pt" style:font-name-complex="Times New Roman" style:font-size-complex="14pt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333333" style:font-name="Times New Roman" fo:font-size="14pt" officeooo:rsid="0011565f" officeooo:paragraph-rsid="0011565f" style:font-size-asian="12.25pt" style:font-name-complex="Times New Roman" style:font-size-complex="14pt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333333" style:font-name="Times New Roman" fo:font-size="14pt" officeooo:rsid="00156f4f" officeooo:paragraph-rsid="00156f4f" style:font-size-asian="12.25pt" style:font-name-complex="Times New Roman" style:font-size-complex="14pt"/>
    </style:style>
    <style:style style:name="P9" style:family="paragraph" style:parent-style-name="Standard">
      <style:paragraph-properties fo:margin-left="0cm" fo:margin-right="0cm" fo:line-height="100%" fo:text-align="end" style:justify-single-word="false" fo:text-indent="0cm" style:auto-text-indent="false"/>
      <style:text-properties fo:color="#333333" style:font-name="Times New Roman" fo:font-size="8pt" officeooo:rsid="0011565f" officeooo:paragraph-rsid="0011565f" style:font-size-asian="8pt" style:font-name-complex="Times New Roman" style:font-size-complex="8pt"/>
    </style:style>
    <style:style style:name="P10" style:family="paragraph" style:parent-style-name="Standard">
      <style:text-properties officeooo:paragraph-rsid="0011565f"/>
    </style:style>
    <style:style style:name="P11" style:family="paragraph" style:parent-style-name="Standard" style:master-page-name="">
      <style:paragraph-properties fo:margin-left="0cm" fo:margin-right="0cm" fo:line-height="100%" fo:text-align="justify" style:justify-single-word="false" fo:text-indent="1.469cm" style:auto-text-indent="false" style:page-number="auto"/>
      <style:text-properties fo:color="#333333" style:font-name="Times New Roman" fo:font-size="14pt" officeooo:rsid="000f7c77" officeooo:paragraph-rsid="001308fa" style:font-size-asian="14pt" style:font-name-complex="Times New Roman" style:font-size-complex="14pt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1.469cm" style:auto-text-indent="false"/>
      <style:text-properties fo:color="#333333" style:font-name="Times New Roman" fo:font-size="14pt" officeooo:rsid="001308fa" officeooo:paragraph-rsid="001308fa" style:font-size-asian="14pt" style:font-name-complex="Times New Roman" style:font-size-complex="14pt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1.469cm" style:auto-text-indent="false"/>
      <style:text-properties fo:color="#333333" style:font-name="Times New Roman" fo:font-size="14pt" officeooo:rsid="001308fa" officeooo:paragraph-rsid="001420ea" style:font-size-asian="14pt" style:font-name-complex="Times New Roman" style:font-size-complex="14pt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1.469cm" style:auto-text-indent="false"/>
      <style:text-properties fo:color="#333333" style:font-name="Times New Roman" fo:font-size="14pt" officeooo:rsid="001308fa" officeooo:paragraph-rsid="001308fa" style:font-size-asian="12.25pt" style:font-name-complex="Times New Roman" style:font-size-complex="14pt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1.469cm" style:auto-text-indent="false"/>
      <style:text-properties fo:color="#333333" style:font-name="Times New Roman" fo:font-size="14pt" officeooo:rsid="00156f4f" officeooo:paragraph-rsid="00156f4f" style:font-size-asian="12.25pt" style:font-name-complex="Times New Roman" style:font-size-complex="14pt"/>
    </style:style>
    <style:style style:name="P16" style:family="paragraph" style:parent-style-name="Standard">
      <style:paragraph-properties fo:margin-left="0cm" fo:margin-right="0cm" fo:line-height="100%" fo:text-align="center" style:justify-single-word="false" fo:text-indent="1.469cm" style:auto-text-indent="false"/>
      <style:text-properties fo:color="#333333" style:font-name="Times New Roman" fo:font-size="8pt" officeooo:rsid="001308fa" officeooo:paragraph-rsid="001308fa" style:font-size-asian="7pt" style:font-name-complex="Times New Roman" style:font-size-complex="8pt"/>
    </style:style>
    <style:style style:name="P17" style:family="paragraph" style:parent-style-name="Standard">
      <style:paragraph-properties fo:margin-left="0cm" fo:margin-right="0cm" fo:line-height="100%" fo:text-align="end" style:justify-single-word="false" fo:text-indent="1.469cm" style:auto-text-indent="false"/>
      <style:text-properties fo:color="#333333" style:font-name="Times New Roman" fo:font-size="8pt" officeooo:rsid="001308fa" officeooo:paragraph-rsid="001308fa" style:font-size-asian="8pt" style:font-name-complex="Times New Roman" style:font-size-complex="8pt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1.469cm" style:auto-text-indent="false"/>
      <style:text-properties fo:color="#333333" style:font-name="Times New Roman" fo:font-size="8pt" officeooo:rsid="001420ea" officeooo:paragraph-rsid="001420ea" style:font-size-asian="8pt" style:font-name-complex="Times New Roman" style:font-size-complex="8pt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  <style:text-properties fo:color="#333333" style:font-name="Times New Roman" fo:font-size="8pt" officeooo:rsid="0011565f" officeooo:paragraph-rsid="0011565f" style:font-size-asian="8pt" style:font-name-complex="Times New Roman" style:font-size-complex="8pt"/>
    </style:style>
    <style:style style:name="T1" style:family="text">
      <style:text-properties officeooo:rsid="001308fa"/>
    </style:style>
    <style:style style:name="T2" style:family="text">
      <style:text-properties officeooo:rsid="001420ea"/>
    </style:style>
    <style:style style:name="T3" style:family="text">
      <style:text-properties officeooo:rsid="00167f5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1">Заведующему лабораторией</text:p>
            <text:p text:style-name="P1">высокопроизводительных вычислений БГУИР </text:p>
            <text:p text:style-name="P1">Демидчуку А.И.</text:p>
            <text:p text:style-name="P1">_________________________________</text:p>
            <text:p text:style-name="P3">должность</text:p>
            <text:p text:style-name="P2">_________________________________</text:p>
            <text:p text:style-name="P3">ФИО</text:p>
          </table:table-cell>
        </table:table-row>
      </table:table>
      <text:p text:style-name="P4"/>
      <text:p text:style-name="P5"/>
      <text:p text:style-name="P5"/>
      <text:p text:style-name="P5"/>
      <text:p text:style-name="P5"/>
      <text:p text:style-name="P5"/>
      <text:p text:style-name="P5"/>
      <text:p text:style-name="P5">Заявление</text:p>
      <text:p text:style-name="P11">Прошу предоставить доступ к вычислительному кластеру БГУИР на период с _______ по _______ для проведения <text:span text:style-name="T1">научно-исследовательских расчетных работ</text:span> <text:span text:style-name="T1">НИЛ</text:span>____ кафедры _________ <text:span text:style-name="T1">по теме _____________________</text:span></text:p>
      <text:p text:style-name="P6"><text:span text:style-name="T1">____________________________________________________________________</text:span>.</text:p>
      <text:p text:style-name="P16">Название темы</text:p>
      <text:p text:style-name="P14">Для выполнения работ потребуется ____ Gb дискового пространства. Требуется установка следующего программного обеспечения _______________.</text:p>
      <text:p text:style-name="P17">указать, если требуется<text:tab/></text:p>
      <text:p text:style-name="P12">Прошу выделить __ учетных записей для следующих <text:span text:style-name="T2">пользователей:</text:span></text:p>
      <text:p text:style-name="P13"><text:span text:style-name="T2">1. </text:span>_________ _________ _____________</text:p>
      <text:p text:style-name="P18"><text:tab/>должность<text:tab/>звание <text:tab/><text:tab/>Ф.И.О.</text:p>
      <text:p text:style-name="P13"><text:span text:style-name="T2">2. </text:span>_________ _________ _____________</text:p>
      <text:p text:style-name="P18"><text:tab/>должность<text:tab/>звание <text:tab/><text:tab/>Ф.И.О.</text:p>
      <text:p text:style-name="P13"><text:span text:style-name="T2">3. </text:span>_________ _________ _____________</text:p>
      <text:p text:style-name="P18"><text:tab/>должность<text:tab/>звание <text:tab/><text:tab/>Ф.И.О.</text:p>
      <text:p text:style-name="P18"/>
      <text:p text:style-name="P14"/>
      <text:p text:style-name="P15">Краткое описание выполняемых <text:span text:style-name="T3">работ</text:span> и перечень используемого ПО:</text:p>
      <text:p text:style-name="P8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7"/>
      <text:p text:style-name="P7"/>
      <text:p text:style-name="P7"/>
      <text:p text:style-name="P7"/>
      <text:p text:style-name="P7"/>
      <text:p text:style-name="P10">___________________<text:tab/><text:tab/><text:tab/><text:tab/><text:tab/><text:tab/><text:tab/>__________________</text:p>
      <text:p text:style-name="P19"><text:tab/>дата<text:tab/><text:tab/><text:tab/><text:tab/><text:tab/><text:tab/><text:tab/><text:tab/><text:tab/><text:tab/>подпись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mo" fo:font-family="Arimo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04T14:46:33.046621265</meta:creation-date>
    <meta:editing-duration>PT30M6S</meta:editing-duration>
    <meta:editing-cycles>6</meta:editing-cycles>
    <meta:generator>LibreOffice/4.1.5.3$Linux_X86_64 LibreOffice_project/410m0$Build-3</meta:generator>
    <dc:date>2014-06-16T13:57:21.081237066</dc:date>
    <meta:document-statistic meta:table-count="1" meta:image-count="0" meta:object-count="0" meta:page-count="1" meta:paragraph-count="24" meta:word-count="98" meta:character-count="1394" meta:non-whitespace-character-count="1293"/>
  </office:meta>
</office:document-meta>
</file>