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2in" style:use-optimal-column-width="false"/>
    </style:style>
    <style:style style:name="Table1" style:family="table" style:master-page-name="MP0">
      <style:table-properties style:width="3.302in" fo:margin-left="3.386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6" style:parent-style-name="TableContents" style:family="paragraph">
      <style:text-properties style:font-name-complex="Times New Roman" fo:font-size="14pt" style:font-size-asian="14pt" style:font-size-complex="14pt"/>
    </style:style>
    <style:style style:name="P7" style:parent-style-name="TableContents" style:family="paragraph">
      <style:text-properties style:font-name-complex="Times New Roman" fo:font-size="14pt" style:font-size-asian="14pt" style:font-size-complex="14pt"/>
    </style:style>
    <style:style style:name="P8" style:parent-style-name="TableContents" style:family="paragraph">
      <style:text-properties style:font-name-complex="Times New Roman" fo:font-size="14pt" style:font-size-asian="14pt" style:font-size-complex="14pt"/>
    </style:style>
    <style:style style:name="P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-complex="Times New Roman" fo:color="#333333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20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21" style:parent-style-name="Standard" style:family="paragraph">
      <style:paragraph-properties fo:text-align="justify" fo:text-indent="-0.0083in"/>
      <style:text-properties style:font-name-complex="Times New Roman" fo:color="#333333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-complex="Times New Roman" fo:color="#333333"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style:font-name-complex="Times New Roman" fo:color="#333333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28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5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6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7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8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9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0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1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2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3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4" style:parent-style-name="Основнойшрифтабзаца" style:family="text">
      <style:text-properties style:font-name-complex="Times New Roman" fo:color="#333333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Заведующему лабораторией</text:p>
            <text:p text:style-name="P6">высокопроизводительных вычислений БГУИР</text:p>
            <text:p text:style-name="P7">Страковичу А.И.</text:p>
            <text:p text:style-name="P8">_________________________________</text:p>
            <text:p text:style-name="P9">должность</text:p>
            <text:p text:style-name="P10">_________________________________</text:p>
            <text:p text:style-name="P11">ФИО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Заявление</text:p>
      <text:p text:style-name="P20">Прошу предоставить доступ к вычислительному кластеру БГУИР на период с _______ по _______ для проведения __________________ группы</text:p>
      <text:p text:style-name="P21"><text:tab/><text:tab/><text:tab/><text:tab/><text:tab/><text:tab/><text:tab/><text:tab/><text:s text:c="6"/>вид занятий (лабораторных, курсовых и т. п.)</text:p>
      <text:p text:style-name="P22">№________ факультета____________ кафедры _________ и выделить ___</text:p>
      <text:p text:style-name="P23">количество<text:tab/></text:p>
      <text:p text:style-name="P24">учетных записей. Занятия будут проводиться в ______________ с ____ по ____.</text:p>
      <text:p text:style-name="P25">указать день/дни недели<text:tab/><text:s text:c="5"/>время проведения <text:s text:c="8"/></text:p>
      <text:p text:style-name="P26"/>
      <text:p text:style-name="P27"/>
      <text:p text:style-name="P28">Краткое описание выполняемых работ и перечень используемого ПО: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___________________<text:tab/><text:tab/><text:tab/><text:tab/><text:tab/><text:tab/><text:tab/>__________________</text:p>
      <text:p text:style-name="P43"><text:span text:style-name="T44"><text:tab/>дата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</meta:initial-creator>
    <dc:creator>Vlad</dc:creator>
    <meta:creation-date>2014-06-04T14:46:00Z</meta:creation-date>
    <dc:date>2019-01-30T14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