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02in" style:use-optimal-column-width="false"/>
    </style:style>
    <style:style style:name="Table1" style:family="table" style:master-page-name="MP0">
      <style:table-properties style:width="3.302in" fo:margin-left="3.386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6" style:parent-style-name="TableContents" style:family="paragraph">
      <style:text-properties style:font-name-complex="Times New Roman" fo:font-size="14pt" style:font-size-asian="14pt" style:font-size-complex="14pt"/>
    </style:style>
    <style:style style:name="P7" style:parent-style-name="TableContents" style:family="paragraph">
      <style:text-properties style:font-name-complex="Times New Roman" fo:font-size="14pt" style:font-size-asian="14pt" style:font-size-complex="14pt"/>
    </style:style>
    <style:style style:name="P8" style:parent-style-name="TableContents" style:family="paragraph">
      <style:text-properties style:font-name-complex="Times New Roman" fo:font-size="14pt" style:font-size-asian="14pt" style:font-size-complex="14pt"/>
    </style:style>
    <style:style style:name="P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-complex="Times New Roman" fo:color="#333333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fo:text-transform="uppercase" fo:color="#333333" fo:font-size="14pt" style:font-size-asian="14pt" style:font-size-complex="14pt"/>
    </style:style>
    <style:style style:name="P20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22" style:parent-style-name="Standard" style:family="paragraph">
      <style:paragraph-properties fo:text-align="center" fo:text-indent="0.5784in"/>
      <style:text-properties style:font-name-complex="Times New Roman" fo:color="#333333" fo:font-size="8pt" style:font-size-asian="8pt" style:font-size-complex="8pt"/>
    </style:style>
    <style:style style:name="P23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24" style:parent-style-name="Standard" style:family="paragraph">
      <style:paragraph-properties fo:text-align="end" fo:text-indent="0.5784in"/>
      <style:text-properties style:font-name-complex="Times New Roman" fo:color="#333333" fo:font-size="8pt" style:font-size-asian="8pt" style:font-size-complex="8pt"/>
    </style:style>
    <style:style style:name="P25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26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27" style:parent-style-name="Standard" style:family="paragraph">
      <style:paragraph-properties fo:text-align="justify" fo:text-indent="0.5784in"/>
      <style:text-properties style:font-name-complex="Times New Roman" fo:color="#333333" fo:font-size="8pt" style:font-size-asian="8pt" style:font-size-complex="8pt"/>
    </style:style>
    <style:style style:name="P28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29" style:parent-style-name="Standard" style:family="paragraph">
      <style:paragraph-properties fo:text-align="justify" fo:text-indent="0.5784in"/>
      <style:text-properties style:font-name-complex="Times New Roman" fo:color="#333333" fo:font-size="8pt" style:font-size-asian="8pt" style:font-size-complex="8pt"/>
    </style:style>
    <style:style style:name="P30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31" style:parent-style-name="Standard" style:family="paragraph">
      <style:paragraph-properties fo:text-align="justify" fo:text-indent="0.5784in"/>
      <style:text-properties style:font-name-complex="Times New Roman" fo:color="#333333" fo:font-size="8pt" style:font-size-asian="8pt" style:font-size-complex="8pt"/>
    </style:style>
    <style:style style:name="P32" style:parent-style-name="Standard" style:family="paragraph">
      <style:paragraph-properties fo:text-align="justify" fo:text-indent="0.5784in"/>
      <style:text-properties style:font-name-complex="Times New Roman" fo:color="#333333" fo:font-size="8pt" style:font-size-asian="8pt" style:font-size-complex="8pt"/>
    </style:style>
    <style:style style:name="P33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34" style:parent-style-name="Standard" style:family="paragraph">
      <style:paragraph-properties fo:text-align="justify" fo:text-indent="0.5784in"/>
      <style:text-properties style:font-name-complex="Times New Roman" fo:color="#333333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color="#333333" fo:font-size="14pt" style:font-size-asian="14pt" style:font-size-complex="14pt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3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4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5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6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7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8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49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50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51" style:parent-style-name="Основнойшрифтабзаца" style:family="text">
      <style:text-properties style:font-name-complex="Times New Roman" fo:color="#333333" fo:font-size="8pt" style:font-size-asian="8pt" style:font-size-complex="8pt"/>
    </style:style>
    <style:style style:name="T52" style:parent-style-name="Основнойшрифтабзаца" style:family="text">
      <style:text-properties style:font-name-complex="Times New Roman" fo:color="#333333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Заведующему лабораторией</text:p>
            <text:p text:style-name="P6">высокопроизводительных вычислений БГУИР</text:p>
            <text:p text:style-name="P7">Страковичу А.И.</text:p>
            <text:p text:style-name="P8">_________________________________</text:p>
            <text:p text:style-name="P9">должность</text:p>
            <text:p text:style-name="P10">_________________________________</text:p>
            <text:p text:style-name="P11">ФИО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Заявление</text:p>
      <text:p text:style-name="P20">Прошу предоставить доступ к вычислительному кластеру БГУИР на период с _______ по _______ для проведения научно-исследовательских расчетных работ НИЛ____ кафедры _________ по теме _____________________</text:p>
      <text:p text:style-name="P21">____________________________________________________________________.</text:p>
      <text:p text:style-name="P22">Название темы</text:p>
      <text:p text:style-name="P23">Для выполнения работ потребуется ____ Gb дискового пространства. Требуется установка следующего программного обеспечения _______________.</text:p>
      <text:p text:style-name="P24">указать, если требуется<text:tab/></text:p>
      <text:p text:style-name="P25">Прошу выделить __ учетных записей для следующих пользователей:</text:p>
      <text:p text:style-name="P26">1. _________ _________ _____________</text:p>
      <text:p text:style-name="P27"><text:tab/>должность<text:tab/>звание<text:s/><text:tab/><text:tab/>Ф.И.О.</text:p>
      <text:p text:style-name="P28">2. _________ _________ _____________</text:p>
      <text:p text:style-name="P29"><text:tab/>должность<text:tab/>звание<text:s/><text:tab/><text:tab/>Ф.И.О.</text:p>
      <text:p text:style-name="P30">3. _________ _________ _____________</text:p>
      <text:p text:style-name="P31"><text:tab/>должность<text:tab/>звание<text:s/><text:tab/><text:tab/>Ф.И.О.</text:p>
      <text:p text:style-name="P32"/>
      <text:p text:style-name="P33"/>
      <text:p text:style-name="P34">Краткое описание выполняемых работ<text:s/>и перечень используемого ПО: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7"/>
      <text:p text:style-name="P38"/>
      <text:p text:style-name="P39"/>
      <text:p text:style-name="P40"/>
      <text:p text:style-name="Standard">___________________<text:tab/><text:tab/><text:tab/><text:tab/><text:tab/><text:tab/><text:tab/>__________________</text:p>
      <text:p text:style-name="P41"><text:span text:style-name="T42"><text:tab/>дата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</meta:initial-creator>
    <dc:creator>Vlad</dc:creator>
    <meta:creation-date>2014-06-04T14:46:00Z</meta:creation-date>
    <dc:date>2019-01-30T14:43:00Z</dc:date>
    <meta:template xlink:href="Normal.dotm" xlink:type="simple"/>
    <meta:editing-cycles>1</meta:editing-cycles>
    <meta:editing-duration>PT1860S</meta:editing-duration>
    <meta:document-statistic meta:page-count="1" meta:paragraph-count="2" meta:word-count="213" meta:character-count="1431" meta:row-count="10" meta:non-whitespace-character-count="1220"/>
  </office:meta>
</office:document-meta>
</file>